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text-properties style:font-name="Verdana" fo:font-size="12pt" fo:background-color="transparen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rsid="00247e36" officeooo:paragraph-rsid="00259abd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officeooo:rsid="00275eb3" officeooo:paragraph-rsid="00259abd" fo:background-color="transparen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rsid="0027726c" officeooo:paragraph-rsid="00259abd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rsid="002a37a0" officeooo:paragraph-rsid="00259abd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rsid="002c22ac" officeooo:paragraph-rsid="00259abd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rsid="002d8bb6" officeooo:paragraph-rsid="00259abd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rsid="002f4d9b" officeooo:paragraph-rsid="00259abd" fo:background-color="transparent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background-color="transparent" style:font-name-asian="Verdana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background-color="transparent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background-color="#ffff00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2883a0" officeooo:paragraph-rsid="00259abd" fo:background-color="#ffff00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font-weight="bold" fo:background-color="transparent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font-weight="bold" fo:background-color="transparent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it" fo:country="IT" fo:font-weight="bold" fo:background-color="transparent" style:font-size-asian="12pt" style:language-asian="it" style:country-asian="IT" style:font-weight-asian="bold" style:font-name-complex="Verdana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2df619" fo:background-color="transparent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259abd" fo:background-color="transparent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font-weight="normal" officeooo:rsid="002e509e" officeooo:paragraph-rsid="002e509e" fo:background-color="transparent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font-weight="normal" officeooo:rsid="002f4d9b" officeooo:paragraph-rsid="00259abd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font-weight="normal" officeooo:rsid="00302a51" officeooo:paragraph-rsid="00259abd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font-weight="normal" officeooo:rsid="002e509e" officeooo:paragraph-rsid="002e509e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officeooo:paragraph-rsid="00259abd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Verdana" officeooo:paragraph-rsid="003140fa"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Verdana" officeooo:rsid="002e509e" officeooo:paragraph-rsid="002e509e" fo:background-color="transparent"/>
    </style:style>
    <style:style style:name="P29" style:family="paragraph" style:parent-style-name="Standard">
      <style:paragraph-properties fo:text-align="justify" style:justify-single-word="false"/>
      <style:text-properties style:font-name="Verdana" officeooo:rsid="002e76b5" officeooo:paragraph-rsid="002e76b5" fo:background-color="transparent"/>
    </style:style>
    <style:style style:name="P30" style:family="paragraph" style:parent-style-name="Standard">
      <style:text-properties fo:background-color="transparent"/>
    </style:style>
    <style:style style:name="P31" style:family="paragraph" style:parent-style-name="Standard">
      <style:paragraph-properties fo:text-align="justify" style:justify-single-word="false"/>
      <style:text-properties fo:background-color="transparent"/>
    </style:style>
    <style:style style:name="P32" style:family="paragraph" style:parent-style-name="Standard">
      <style:paragraph-properties fo:text-align="center" style:justify-single-word="false"/>
      <style:text-properties fo:background-color="transparent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39c76" officeooo:paragraph-rsid="002e509e" fo:background-color="transparent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39c76" officeooo:paragraph-rsid="002e76b5" fo:background-color="transparent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2pt" fo:background-color="#ffff00" style:font-size-asian="12pt" style:font-name-complex="Verdana" style:font-size-complex="12pt"/>
    </style:style>
    <style:style style:name="P36" style:family="paragraph" style:parent-style-name="Standard" style:master-page-name="Standard">
      <style:paragraph-properties style:page-number="auto"/>
      <style:text-properties style:font-name="Verdana" fo:font-size="12pt" fo:background-color="transparent" style:font-size-asian="12pt" style:font-name-complex="Verdana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Verdana" fo:font-size="12pt" officeooo:paragraph-rsid="002e509e" fo:background-color="#ffff00" style:font-size-asian="12pt" style:font-name-complex="Verdana" style:font-size-complex="12pt"/>
    </style:style>
    <style:style style:name="P38" style:family="paragraph" style:parent-style-name="Standard" style:list-style-name="WW8Num4">
      <style:paragraph-properties fo:text-align="justify" style:justify-single-word="false"/>
      <style:text-properties style:font-name="Verdana" fo:font-size="12pt" officeooo:rsid="002eaeee" officeooo:paragraph-rsid="002eaeee" fo:background-color="transparent" style:font-size-asian="12pt" style:font-name-complex="Verdana" style:font-size-complex="12pt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40" style:family="paragraph" style:parent-style-name="Heading_20_5">
      <style:paragraph-properties fo:text-align="center" style:justify-single-word="false"/>
      <style:text-properties style:font-name="Verdana" fo:font-size="12pt" fo:font-weight="bold" fo:background-color="transparent" style:font-size-asian="12pt" style:font-weight-asian="bold" style:font-name-complex="Verdana" style:font-size-complex="12pt"/>
    </style:style>
    <style:style style:name="T1" style:family="text">
      <style:text-properties style:use-window-font-color="true" style:font-name="Verdana" fo:font-size="12pt" fo:language="it" fo:country="IT" fo:font-weight="normal" officeooo:rsid="00302a51" fo:background-color="#ffffff" loext:char-shading-value="0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T2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language="it" fo:country="IT" style:font-size-asian="12pt" style:language-asian="it" style:country-asian="IT" style:font-name-complex="Verdana" style:font-size-complex="12pt"/>
    </style:style>
    <style:style style:name="T5" style:family="text">
      <style:text-properties style:font-name="Verdana" fo:font-size="12pt" fo:language="it" fo:country="IT" officeooo:rsid="002103e2" style:font-size-asian="12pt" style:language-asian="it" style:country-asian="IT" style:font-name-complex="Verdana" style:font-size-complex="12pt"/>
    </style:style>
    <style:style style:name="T6" style:family="text">
      <style:text-properties style:font-name="Verdana" fo:font-size="12pt" fo:language="it" fo:country="IT" fo:font-weight="bold" officeooo:rsid="002103e2" style:font-size-asian="12pt" style:language-asian="it" style:country-asian="I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="Verdana" style:font-name-complex="Verdana" style:font-size-complex="12pt"/>
    </style:style>
    <style:style style:name="T9" style:family="text">
      <style:text-properties style:font-name="Verdana" style:font-name-complex="Verdana" style:font-size-complex="12pt" style:font-weight-complex="bold"/>
    </style:style>
    <style:style style:name="T1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font-weight="normal" officeooo:rsid="004800cc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weight="normal" officeooo:rsid="00339c76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fo:font-size="12pt" fo:font-weight="normal" officeooo:rsid="002e76b5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fo:font-size="12pt" fo:font-weight="normal" officeooo:rsid="003494cb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font-size="12pt" fo:font-weight="normal" officeooo:rsid="0031936a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style:use-window-font-color="true" style:font-name="Verdana" fo:font-size="12pt" fo:letter-spacing="normal" fo:language="it" fo:country="IT" fo:font-style="normal" fo:font-weight="normal" officeooo:rsid="00302a51" fo:background-color="#ffffff" loext:char-shading-value="0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weight-complex="normal"/>
    </style:style>
    <style:style style:name="T17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18" style:family="text">
      <style:text-properties fo:font-size="12pt" fo:font-weight="normal" officeooo:rsid="002f78ae" style:font-size-asian="12pt" style:font-weight-asian="normal" style:font-name-complex="Verdana" style:font-size-complex="12pt" style:font-weight-complex="normal"/>
    </style:style>
    <style:style style:name="T19" style:family="text">
      <style:text-properties fo:font-size="12pt" fo:font-weight="normal" officeooo:rsid="0031936a" style:font-size-asian="12pt" style:font-weight-asian="normal" style:font-name-complex="Verdana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3f3ad9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259abd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302a51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3140fa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31936a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302a51" fo:background-color="#ffffff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31936a" fo:background-color="#ffffff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officeooo:rsid="003f3ad9" style:font-size-asian="12pt" style:font-name-complex="Arial" style:font-size-complex="12pt"/>
    </style:style>
    <style:style style:name="T30" style:family="text">
      <style:text-properties fo:font-size="12pt" officeooo:rsid="00247e36" style:font-size-asian="12pt" style:font-name-complex="Arial" style:font-size-complex="12pt"/>
    </style:style>
    <style:style style:name="T31" style:family="text">
      <style:text-properties fo:font-size="12pt" officeooo:rsid="0026beed" style:font-size-asian="12pt" style:font-name-complex="Arial" style:font-size-complex="12pt"/>
    </style:style>
    <style:style style:name="T32" style:family="text">
      <style:text-properties fo:font-size="12pt" officeooo:rsid="00259abd" style:font-size-asian="12pt" style:font-name-complex="Arial" style:font-size-complex="12pt"/>
    </style:style>
    <style:style style:name="T33" style:family="text">
      <style:text-properties fo:font-size="12pt" officeooo:rsid="00275eb3" style:font-size-asian="12pt" style:font-name-complex="Arial" style:font-size-complex="12pt"/>
    </style:style>
    <style:style style:name="T34" style:family="text">
      <style:text-properties fo:font-size="12pt" officeooo:rsid="0027726c" style:font-size-asian="12pt" style:font-name-complex="Arial" style:font-size-complex="12pt"/>
    </style:style>
    <style:style style:name="T35" style:family="text">
      <style:text-properties fo:font-size="12pt" officeooo:rsid="002883a0" style:font-size-asian="12pt" style:font-name-complex="Arial" style:font-size-complex="12pt"/>
    </style:style>
    <style:style style:name="T36" style:family="text">
      <style:text-properties fo:font-size="12pt" officeooo:rsid="002a37a0" style:font-size-asian="12pt" style:font-name-complex="Arial" style:font-size-complex="12pt"/>
    </style:style>
    <style:style style:name="T37" style:family="text">
      <style:text-properties fo:font-size="12pt" officeooo:rsid="002c22ac" style:font-size-asian="12pt" style:font-name-complex="Arial" style:font-size-complex="12pt"/>
    </style:style>
    <style:style style:name="T38" style:family="text">
      <style:text-properties fo:font-size="12pt" officeooo:rsid="002d8bb6" style:font-size-asian="12pt" style:font-name-complex="Arial" style:font-size-complex="12pt"/>
    </style:style>
    <style:style style:name="T39" style:family="text">
      <style:text-properties fo:font-size="12pt" officeooo:rsid="002f4d9b" style:font-size-asian="12pt" style:font-name-complex="Arial" style:font-size-complex="12pt"/>
    </style:style>
    <style:style style:name="T40" style:family="text">
      <style:text-properties fo:font-size="12pt" officeooo:rsid="00302a51" style:font-size-asian="12pt" style:font-name-complex="Arial" style:font-size-complex="12pt"/>
    </style:style>
    <style:style style:name="T41" style:family="text">
      <style:text-properties fo:font-size="12pt" officeooo:rsid="0027ad76" style:font-size-asian="12pt" style:font-name-complex="Arial" style:font-size-complex="12pt"/>
    </style:style>
    <style:style style:name="T42" style:family="text">
      <style:text-properties fo:font-size="12pt" officeooo:rsid="00293228" style:font-size-asian="12pt" style:font-name-complex="Arial" style:font-size-complex="12pt"/>
    </style:style>
    <style:style style:name="T43" style:family="text">
      <style:text-properties fo:font-size="12pt" officeooo:rsid="002acc9a" style:font-size-asian="12pt" style:font-name-complex="Arial" style:font-size-complex="12pt"/>
    </style:style>
    <style:style style:name="T44" style:family="text">
      <style:text-properties fo:font-size="12pt" officeooo:rsid="002becf9" style:font-size-asian="12pt" style:font-name-complex="Arial" style:font-size-complex="12pt"/>
    </style:style>
    <style:style style:name="T45" style:family="text">
      <style:text-properties fo:font-size="12pt" officeooo:rsid="002cd2e9" style:font-size-asian="12pt" style:font-name-complex="Arial" style:font-size-complex="12pt"/>
    </style:style>
    <style:style style:name="T46" style:family="text">
      <style:text-properties fo:font-size="12pt" officeooo:rsid="002dc518" style:font-size-asian="12pt" style:font-name-complex="Arial" style:font-size-complex="12pt"/>
    </style:style>
    <style:style style:name="T47" style:family="text">
      <style:text-properties fo:font-size="12pt" officeooo:rsid="002df619" style:font-size-asian="12pt" style:font-name-complex="Arial" style:font-size-complex="12pt"/>
    </style:style>
    <style:style style:name="T48" style:family="text">
      <style:text-properties fo:font-size="12pt" officeooo:rsid="003140fa" style:font-size-asian="12pt" style:font-name-complex="Arial" style:font-size-complex="12pt"/>
    </style:style>
    <style:style style:name="T49" style:family="text">
      <style:text-properties fo:font-size="12pt" officeooo:rsid="0037e6cf" style:font-size-asian="12pt" style:font-name-complex="Arial" style:font-size-complex="12pt"/>
    </style:style>
    <style:style style:name="T50" style:family="text">
      <style:text-properties officeooo:rsid="002f78ae"/>
    </style:style>
    <style:style style:name="T51" style:family="text">
      <style:text-properties officeooo:rsid="003193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ULO DOMANDA </text:p>
      <text:p text:style-name="P13"><text:s text:c="72"/></text:p>
      <text:p text:style-name="P30"><text:span text:style-name="T7"><text:tab/><text:tab/><text:tab/><text:tab/><text:tab/><text:tab/><text:tab/> <text:s text:c="7"/></text:span><text:span text:style-name="T3">AL COMUNE DI RESCALDINA</text:span></text:p>
      <text:p text:style-name="P30"><text:span text:style-name="T7"><text:s text:c="68"/></text:span><text:span text:style-name="T3">PIAZZA Chiesa 15</text:span></text:p>
      <text:p text:style-name="P30"><text:span text:style-name="T7"><text:s text:c="68"/></text:span><text:span text:style-name="T3">20027 RESCALDINA (MI)</text:span></text:p>
      <text:p text:style-name="P3"/>
      <text:p text:style-name="P13"><text:s text:c="15"/></text:p>
      <text:p text:style-name="P4">Il/la sottoscritto/a……………………………………………………..……………………………………………</text:p>
      <text:p text:style-name="P4">nato/a ………………………………………. il ……………………………………………………………………….</text:p>
      <text:p text:style-name="P4">attualmente residente a ………………………………………… prov.…………………………………..</text:p>
      <text:p text:style-name="P4">indirizzo…………………………………………………………………….c.a.p…………………………………….</text:p>
      <text:p text:style-name="P4">CODICE FISCALE…………………………………………………………….telefono:………………………cell………………………………………..indirizzo e.mail………………….…………………………………… </text:p>
      <text:p text:style-name="P17"/>
      <text:list xml:id="list281581774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Chied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31"><text:span text:style-name="T4">di essere ammesso/a al</text:span><text:span text:style-name="T5">la procedura di selezione per la nomina di </text:span><text:span text:style-name="T6">n. 1 amministratore unico dell’Azienda Speciale Multiservizi Rescaldina</text:span><text:span text:style-name="T4">.</text:span></text:p>
      <text:p text:style-name="P2"><text:span text:style-name="T8">A tal fine, ai sensi degli articoli </text:span><text:span text:style-name="T9">46 e 47 del DPR 28.12.2000 n. 445</text:span><text:span text:style-name="T8"> e consapevole che le dichiarazioni mendaci sono punite ai sensi degli articoli 483, 495, 496 del codice penale e delle leggi speciali in materia,</text:span></text:p>
      <text:p text:style-name="P15"/>
      <text:p text:style-name="P18">Dichiara</text:p>
      <text:p text:style-name="P18"/>
      <text:p text:style-name="P20"><text:span text:style-name="T50">1</text:span>) di essere in possesso del seguente titolo di studio: ……………………………………… ……………………………………………………………………………...………………………………………….…… <text:s/>(classe di laurea: …………………….) conseguito in data ……….………..……… presso …………………………………………….…. con la seguente votazione …………………..;</text:p>
      <text:p text:style-name="P21"/>
      <text:p text:style-name="P26"><text:span text:style-name="T18">2</text:span><text:span text:style-name="T17">) </text:span><text:span text:style-name="T18">di</text:span><text:span text:style-name="T21"> </text:span><text:span text:style-name="T20">essere in possesso dei requisiti per l'elezione a consigliere comunale </text:span><text:span text:style-name="T28">e </text:span><text:span text:style-name="T41">di </text:span><text:span text:style-name="T28">non trovarsi in nessuna delle condizioni di incandidabilità </text:span><text:span text:style-name="T30">di cui all’</text:span><text:span text:style-name="T28">art. 10 del D.Lgs. n. 235/2012 </text:span><text:span text:style-name="T31">o di </text:span><text:span text:style-name="T30">inconferibilità ed incompatibilità di cui al D.Lgs. n. 39/2013;</text:span></text:p>
      <text:p text:style-name="P6"/>
      <text:p text:style-name="P26"><text:span text:style-name="T48">3</text:span><text:span text:style-name="T32">) </text:span><text:span text:style-name="T41">di</text:span><text:span text:style-name="T29"> </text:span><text:span text:style-name="T33">conoscere il Codice Etico Carta di Avviso Pubblico e </text:span><text:span text:style-name="T29">avere</text:span><text:span text:style-name="T33"> i requisiti in esso previsti, impegnandosi a rispettare ed applicare le disposizioni e le sanzioni previste in caso di inosservanza;</text:span></text:p>
      <text:p text:style-name="P7"/>
      <text:p text:style-name="P26"><text:span text:style-name="T48">4</text:span><text:span text:style-name="T32">) </text:span><text:span text:style-name="T41">di non aver</text:span><text:span text:style-name="T33"> ricoperto precedentemente il medesimo incarico <text:s/>per due periodi/mandati interi consecutivi. Si considera intero il mandato che abbia coperto i 2/3 della durata prevista </text:span><text:span text:style-name="T49">dallo</text:span><text:span text:style-name="T33"> statut</text:span><text:span text:style-name="T49">o</text:span><text:span text:style-name="T33">;</text:span></text:p>
      <text:p text:style-name="P7"/>
      <text:p text:style-name="P26"><text:span text:style-name="T48">5</text:span><text:span text:style-name="T32">) </text:span><text:span text:style-name="T42">di non</text:span><text:span text:style-name="T29"> </text:span><text:span text:style-name="T33">esercitare per conto proprio o altrui attività concorrenti con quelle dell’azienda, istituzione o ente (comprese le società);</text:span><text:span text:style-name="T34"> </text:span><text:span text:style-name="T42">di non</text:span><text:span text:style-name="T34"> partecipare come socio illimitatamente responsabile ad altra società concorrente; </text:span><text:span text:style-name="T42">di </text:span><text:span text:style-name="T35">non</text:span><text:span text:style-name="T34"> essere amministrator</text:span><text:span text:style-name="T49">e</text:span><text:span text:style-name="T34"> o direttor</text:span><text:span text:style-name="T35">e</text:span><text:span text:style-name="T34"> general</text:span><text:span text:style-name="T35">e</text:span><text:span text:style-name="T34"> in società concorrenti;</text:span></text:p>
      <text:p text:style-name="P8"/>
      <text:p text:style-name="P26"><text:soft-page-break/><text:span text:style-name="T48">6</text:span><text:span text:style-name="T32">) </text:span><text:span text:style-name="T43">di non</text:span><text:span text:style-name="T35"> essere stato destituito, dispensato o dichiarato decaduto da un pubblico impiego;</text:span></text:p>
      <text:p text:style-name="P16"/>
      <text:p text:style-name="P26"><text:span text:style-name="T48">7</text:span><text:span text:style-name="T32">) </text:span><text:span text:style-name="T44">di non</text:span><text:span text:style-name="T29"> </text:span><text:span text:style-name="T36">essere stato rinviato a giudizio o sottoposto a misure di prevenzione personale e patrimoniale per reati di peculato, corruzione, concussione, induzione indebita a dare o promettere utilità, criminalità organizzata e mafiosa, traffico di sostanze stupefacenti, voto di scambio e altri delitti contro l’ordine pubblico – ad eccezione dell’art. 415 c.p. </text:span><text:span text:style-name="T29">–</text:span><text:span text:style-name="T36"> estorsione, truffa, usura, riciclaggio, traffico illecito di rifiuti e altri gravi reati ambientali;</text:span></text:p>
      <text:p text:style-name="P9"/>
      <text:p text:style-name="P26"><text:span text:style-name="T48">8</text:span><text:span text:style-name="T32">) </text:span><text:span text:style-name="T45">di non</text:span><text:span text:style-name="T29"> </text:span><text:span text:style-name="T36">aver riportato una condanna penale, anche con la sola sentenza di primo grado, con una pena detentiva superiore ai due anni per delitti non colposi che, direttamente o indirettamente, ledono l’immagine e il decoro dell’ente;</text:span></text:p>
      <text:p text:style-name="P9"/>
      <text:p text:style-name="P26"><text:span text:style-name="T48">9</text:span><text:span text:style-name="T32">) </text:span><text:span text:style-name="T46">di </text:span><text:span text:style-name="T37">possedere i requisiti di onorabilità </text:span><text:span text:style-name="T29">e</text:span><text:span text:style-name="T46"> che non sussistono</text:span><text:span text:style-name="T37"> elementi oggettivi che induc</text:span><text:span text:style-name="T46">o</text:span><text:span text:style-name="T37">no a mettere in dubbio la correttezza e la onorabilità;</text:span></text:p>
      <text:p text:style-name="P10"/>
      <text:p text:style-name="P26"><text:span text:style-name="T48">10</text:span><text:span text:style-name="T32">) </text:span><text:span text:style-name="T47">di </text:span><text:span text:style-name="T38">non trovarsi in stato di fallimento </text:span><text:span text:style-name="T48">e che non</text:span><text:span text:style-name="T38"> grava un procedimento per la dichiarazione dello stato di fallimento;</text:span></text:p>
      <text:p text:style-name="P11"/>
      <text:p text:style-name="P26"><text:span text:style-name="T48">11</text:span><text:span text:style-name="T47">)</text:span><text:span text:style-name="T32"> </text:span><text:span text:style-name="T47">di </text:span><text:span text:style-name="T38">non intrattenere rapporti di lavoro con l’azienda, l’istituzione o l’ente;</text:span></text:p>
      <text:p text:style-name="P11"/>
      <text:p text:style-name="P26"><text:span text:style-name="T48">12</text:span><text:span text:style-name="T32">) </text:span><text:span text:style-name="T47">di non</text:span><text:span text:style-name="T29"> </text:span><text:span text:style-name="T39">essere interdetto, inabilitato o comunque condannato ad una pena che importa l’interdizione, anche temporanea, dai pubblici uffici o l’incapacità ad esercitare uffici direttivi;</text:span></text:p>
      <text:p text:style-name="P12"/>
      <text:p text:style-name="P26"><text:span text:style-name="T48">13</text:span><text:span text:style-name="T32">) </text:span><text:span text:style-name="T39">non </text:span><text:span text:style-name="T40">versare in situazioni di</text:span><text:span text:style-name="T39"> lite con l’Azienda;</text:span></text:p>
      <text:p text:style-name="P23"/>
      <text:p text:style-name="P27"><text:span text:style-name="T24">14</text:span><text:span text:style-name="T22">) </text:span><text:span text:style-name="T24">di non essere titolare, socio illimitatamente responsabile, amministratore, dipendente con potere di rappresentanza e di coordinamento di imprese esercenti attività simili o, comunque, connesse ai servizi dell’azienda, o i suoi ascendenti, discendenti, coniugi, parenti ed affini entro il terzo grado</text:span><text:span text:style-name="T23">;</text:span></text:p>
      <text:p text:style-name="P24"/>
      <text:p text:style-name="P28"><text:span text:style-name="T24">15</text:span><text:span text:style-name="T23">) </text:span><text:span text:style-name="T20">di accettare la candidatura, qualora </text:span><text:span text:style-name="T24">la stessa sia </text:span><text:span text:style-name="T20">direttamente e personalmente presentata;</text:span></text:p>
      <text:p text:style-name="P25"/>
      <text:p text:style-name="P28"><text:span text:style-name="T25">16</text:span><text:span text:style-name="T20">) </text:span><text:span text:style-name="T2">di godere dei diritti civili e politici nello stato di appartenenza;</text:span></text:p>
      <text:p text:style-name="P22"/>
      <text:p text:style-name="P22"><text:span text:style-name="T51">17</text:span>) che non sussistono motivi generali o speciali di ineleggibilità e/o cause di incompatibilità e ineleggibilità attinenti all’incarico riferito;</text:p>
      <text:p text:style-name="P22"/>
      <text:p text:style-name="P22"><text:span text:style-name="T51">18</text:span>) di non trovarsi in alcuna delle condizioni previste dall’art. 2382 c.c. dall’art. 10 <text:span text:style-name="T51">del </text:span>D.Lgs. 235/2012 e dal D.Lgs. 8 aprile 2013 n. 39 e ss.mm.ii.;</text:p>
      <text:p text:style-name="P22"/>
      <text:p text:style-name="P28"><text:span text:style-name="T19">19</text:span><text:span text:style-name="T2">) che non sussistono </text:span><text:span text:style-name="T12">situazioni </text:span><text:span text:style-name="T13">di</text:span><text:span text:style-name="T12"> incompatibilità </text:span><text:span text:style-name="T11">e</text:span><text:span text:style-name="T12"> conflitti di interesse </text:span><text:span text:style-name="T11">previsti</text:span><text:span text:style-name="T12"> dalle linee di indirizzo, </text:span><text:span text:style-name="T11">nonché</text:span><text:span text:style-name="T12"> </text:span><text:span text:style-name="T11">la</text:span><text:span text:style-name="T12"> disponibilità a far cessare le prime entro 10 giorni dalla nomina;</text:span></text:p>
      <text:p text:style-name="P33"><text:soft-page-break/></text:p>
      <text:p text:style-name="P29"><text:span text:style-name="T15">20</text:span><text:span text:style-name="T12">) </text:span><text:span text:style-name="T10">che non sussistono </text:span><text:span text:style-name="T12">condanne, anche con sentenza non definitiva, per il mancato rispetto delle norme che disciplinano l’attività bancaria e finanziaria, per reati fallimentari e di natura tributaria, contro la pubblica amministrazione, contro il patrimonio e contro l’ordine pubblico;</text:span></text:p>
      <text:p text:style-name="P34"/>
      <text:p text:style-name="P29"><text:span text:style-name="T15">21</text:span><text:span text:style-name="T12">) </text:span><text:span text:style-name="T10">che non sussistono </text:span><text:span text:style-name="T12">condanne con sentenza definitiva </text:span><text:span text:style-name="T14">per danno erariale doloso;</text:span></text:p>
      <text:p text:style-name="P24"/>
      <text:p text:style-name="P29"><text:span text:style-name="T27">22</text:span><text:span text:style-name="T26">) </text:span><text:span text:style-name="T1">di acconsentire alla raccolta e al trattamento dei dati personali, per le finalità inerenti la procedura concorsuale e l’eventuale instaurazione del rapporto di lavoro </text:span><text:span text:style-name="T16">ai sensi del Regolamento UE 2016/679;</text:span></text:p>
      <text:list xml:id="list2269279067" text:style-name="L1">
        <text:list-item>
          <text:list>
            <text:list-header>
              <text:p text:style-name="P37"/>
            </text:list-header>
          </text:list>
        </text:list-item>
      </text:list>
      <text:p text:style-name="P35"/>
      <text:p text:style-name="P4">Il/la sottoscritto/a allega alla presente domanda:</text:p>
      <text:list xml:id="list57737016" text:style-name="WW8Num4">
        <text:list-item>
          <text:p text:style-name="P38">autocertificazione sullo stato del proprio casellario giudiziale e dei carichi pendenti secondo quanto previsto dal d.p.r. 445/2000;</text:p>
        </text:list-item>
        <text:list-item>
          <text:p text:style-name="P39">fotocopia (fronte e retro) del documento d’identità non scaduto;</text:p>
        </text:list-item>
        <text:list-item>
          <text:p text:style-name="P39">curriculum datato e firmato;</text:p>
        </text:list-item>
      </text:list>
      <text:p text:style-name="P4"/>
      <text:p text:style-name="P15"/>
      <text:p text:style-name="P4">Luogo e data…………………………………………………………</text:p>
      <text:p text:style-name="P14"><text:s text:c="115"/></text:p>
      <text:p text:style-name="P5"/>
      <text:p text:style-name="P5"><text:tab/><text:tab/><text:tab/>Firma</text:p>
      <text:p text:style-name="P5"/>
      <text:p text:style-name="P32"><text:span text:style-name="T3"><text:tab/><text:tab/><text:tab/><text:tab/></text:span>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language="it" fo:country="I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" style:default-outline-level="7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Standard" style:default-outline-level="8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next-style-name="Standard" style:default-outline-level="9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destra" style:family="paragraph" style:parent-style-name="Standard">
      <style:paragraph-properties fo:text-align="end" style:justify-single-word="false"/>
      <style:text-properties fo:language="it" fo:country="IT"/>
    </style:style>
    <style:style style:name="Centrato" style:family="paragraph" style:parent-style-name="Standard">
      <style:paragraph-properties fo:text-align="center" style:justify-single-word="false"/>
      <style:text-properties fo:language="it" fo:country="IT"/>
    </style:style>
    <style:style style:name="Fine_20_Tabella" style:display-name="Fine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800080" fo:language="it" fo:country="IT"/>
    </style:style>
    <style:style style:name="Indentato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language="it" fo:country="IT"/>
    </style:style>
    <style:style style:name="Inizio_20_Tabella" style:display-name="Inizio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ffff00" fo:language="it" fo:country="I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4cm" style:auto-text-indent="false"/>
      <style:text-properties fo:language="it" fo:country="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tichetta_20_documento" style:display-name="Etichetta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language-asian="ja" style:country-asian="JP" style:font-size-complex="8pt" style:language-complex="he" style:country-complex="I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Symbol" fo:font-family="Symbol" fo:font-size="12pt" fo:background-color="transparent" style:font-size-asian="12pt" style:font-name-complex="OpenSymbol2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fo:font-size="12pt" fo:background-color="transparent" style:font-size-asian="12pt" style:font-name-complex="OpenSymbol2" style:font-family-complex="OpenSymbol, 'Arial Unicode MS'" style:font-charset-complex="x-symbol" style:font-size-complex="12pt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Verdana" fo:font-family="Verdana" style:font-family-generic="swiss" style:font-pitch="variable" fo:font-size="12pt" fo:language="it" fo:country="IT" fo:font-style="normal" fo:font-weight="bold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normal"/>
    </style:style>
    <style:style style:name="WW8Num7z0" style:family="text">
      <style:text-properties style:font-name="Verdana" fo:font-family="Verdana" style:font-family-generic="swiss" style:font-pitch="variable" fo:font-size="12pt" fo:language="it" fo:country="IT" fo:font-weight="bold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WW8Num8z0" style:family="text">
      <style:text-properties style:font-name="Verdana" fo:font-family="Verdana" style:font-family-generic="swiss" style:font-pitch="variable" fo:font-size="12pt" fo:language="it" fo:country="IT" fo:font-style="italic" fo:font-weight="normal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weight-asian="normal" style:font-name-complex="Verdana" style:font-family-complex="Verdana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WW8Num9z0" style:family="text">
      <style:text-properties style:font-name="Verdana" fo:font-family="Verdana" style:font-family-generic="swiss" style:font-pitch="variable" fo:font-size="12pt" fo:language="it" fo:country="IT" fo:font-style="italic" fo:font-weight="bold" fo:background-color="#ffff00" style:font-size-asian="12pt" style:language-asian="it" style:country-asian="IT" style:font-style-asian="italic" style:font-weight-asian="bold" style:font-name-complex="Verdana" style:font-family-complex="Verdana" style:font-family-generic-complex="swiss" style:font-pitch-complex="variable" style:font-size-complex="12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/>
    <style:style style:name="WW8Num31z0" style:family="text"/>
    <style:style style:name="WW8Num3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3pt" style:font-size-asian="13pt"/>
    </style:style>
    <style:style style:name="WW8Num3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4pt" style:font-size-asian="14pt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4pt" style:font-size-asian="14pt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escaldina</dc:title>
    <meta:initial-creator>.</meta:initial-creator>
    <meta:creation-date>2010-08-18T10:36:00</meta:creation-date>
    <dc:date>2021-09-15T10:06:51.722000000</dc:date>
    <meta:print-date>2021-09-15T10:01:44.953000000</meta:print-date>
    <meta:editing-cycles>220</meta:editing-cycles>
    <meta:editing-duration>PT21H52M56S</meta:editing-duration>
    <meta:generator>LibreOffice/6.2.7.1$Windows_x86 LibreOffice_project/23edc44b61b830b7d749943e020e96f5a7df63bf</meta:generator>
    <meta:document-statistic meta:table-count="0" meta:image-count="0" meta:object-count="0" meta:page-count="3" meta:paragraph-count="47" meta:word-count="736" meta:character-count="5606" meta:non-whitespace-character-count="4551"/>
  </office:meta>
</office:document-meta>
</file>