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9pt" fo:font-style="italic" officeooo:rsid="00102e70" officeooo:paragraph-rsid="00102e70" style:font-name-asian="Times New Roman1" style:font-size-asian="9pt" style:language-asian="it" style:country-asian="IT" style:font-style-asian="italic" style:font-name-complex="Arial1" style:font-size-complex="9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9pt" officeooo:rsid="00102e70" officeooo:paragraph-rsid="00102e70" style:font-name-asian="Times New Roman1" style:font-size-asian="9pt" style:language-asian="it" style:country-asian="IT" style:font-name-complex="Arial1" style:font-size-complex="9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style:font-name="Arial" fo:font-size="12pt" officeooo:paragraph-rsid="00141525" style:font-size-asian="12pt" style:font-size-complex="12pt"/>
    </style:style>
    <style:style style:name="P7" style:family="paragraph" style:parent-style-name="Body_20_Text_20_2">
      <style:paragraph-properties fo:hyphenation-ladder-count="no-limit" fo:padding-left="0.141cm" fo:padding-right="0.141cm" fo:padding-top="0.035cm" fo:padding-bottom="0.035cm" fo:border="0.51pt solid #00000a">
        <style:tab-stops>
          <style:tab-stop style:position="0cm"/>
          <style:tab-stop style:position="14.986cm"/>
        </style:tab-stops>
      </style:paragraph-properties>
      <style:text-properties style:font-name="Arial" fo:hyphenate="false" fo:hyphenation-remain-char-count="2" fo:hyphenation-push-char-count="2"/>
    </style:style>
    <style:style style:name="P8" style:family="paragraph" style:parent-style-name="Body_20_Text_20_2">
      <style:paragraph-properties fo:hyphenation-ladder-count="no-limit" fo:padding-left="0.141cm" fo:padding-right="0.141cm" fo:padding-top="0.035cm" fo:padding-bottom="0.035cm" fo:border="0.51pt solid #00000a">
        <style:tab-stops>
          <style:tab-stop style:position="0cm"/>
          <style:tab-stop style:position="14.986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a">
        <style:tab-stops>
          <style:tab-stop style:position="14.986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11" style:family="paragraph" style:parent-style-name="Body_20_Text_20_2">
      <style:paragraph-properties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fo:hyphenate="false" fo:hyphenation-remain-char-count="2" fo:hyphenation-push-char-count="2"/>
    </style:style>
    <style:style style:name="P12" style:family="paragraph" style:parent-style-name="Body_20_Text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fo:hyphenate="false" fo:hyphenation-remain-char-count="2" fo:hyphenation-push-char-count="2"/>
    </style:style>
    <style:style style:name="P13" style:family="paragraph" style:parent-style-name="Body_20_Text_20_2">
      <style:paragraph-properties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9pt" style:font-size-asian="9pt" style:font-name-complex="Arial1" style:font-size-complex="9pt"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line-height="0.564cm" fo:text-align="justify" style:justify-single-word="false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font-size="9pt" style:font-size-asian="9pt" style:font-name-complex="Arial1" style:font-size-complex="9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9.52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font-size="9pt" fo:font-weight="bold" officeooo:rsid="0012b673" officeooo:paragraph-rsid="0012b673" style:font-size-asian="9pt" style:font-weight-asian="bold" style:font-name-complex="Arial1" style:font-size-complex="9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font-size="9pt" fo:font-weight="normal" officeooo:rsid="0012b673" officeooo:paragraph-rsid="0012b673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style:font-name-complex="Arial1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Ari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Body_20_Text_20_2">
      <style:paragraph-properties fo:margin-left="8.001cm" fo:margin-right="0cm" fo:text-align="start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14.986cm"/>
        </style:tab-stops>
      </style:paragraph-properties>
      <style:text-properties style:font-name="Arial" fo:font-size="8pt" style:font-size-asian="8pt" style:font-name-complex="Arial1" style:font-size-complex="8pt" fo:hyphenate="false" fo:hyphenation-remain-char-count="2" fo:hyphenation-push-char-count="2"/>
    </style:style>
    <style:style style:name="P34" style:family="paragraph" style:parent-style-name="Text_20_body" style:list-style-name="WWNum14">
      <style:paragraph-properties fo:text-align="justify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 officeooo:paragraph-rsid="00141525" style:font-size-asian="9pt" style:font-style-asian="normal" style:font-weight-asian="normal" style:font-name-complex="Arial" style:font-size-complex="9pt"/>
    </style:style>
    <style:style style:name="P35" style:family="paragraph" style:parent-style-name="Text_20_body" style:list-style-name="WWNum14">
      <style:paragraph-properties fo:margin-top="0.212cm" fo:margin-bottom="0cm" style:contextual-spacing="false" fo:text-align="justify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 officeooo:rsid="00141525" officeooo:paragraph-rsid="00141525" style:font-size-asian="9pt" style:font-style-asian="normal" style:font-weight-asian="normal" style:font-name-complex="Arial" style:font-size-complex="9pt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WWNum1">
      <style:paragraph-properties fo:line-height="0.564cm">
        <style:tab-stops>
          <style:tab-stop style:position="9.525cm"/>
        </style:tab-stops>
      </style:paragraph-properties>
      <style:text-properties style:font-name="Arial"/>
    </style:style>
    <style:style style:name="P38" style:family="paragraph" style:parent-style-name="Standard" style:list-style-name="WWNum1">
      <style:paragraph-properties fo:line-height="150%">
        <style:tab-stops>
          <style:tab-stop style:position="9.525cm"/>
        </style:tab-stops>
      </style:paragraph-properties>
      <style:text-properties style:font-name="Arial"/>
    </style:style>
    <style:style style:name="P39" style:family="paragraph" style:parent-style-name="Standard" style:list-style-name="WWNum14">
      <style:paragraph-properties fo:line-height="102%" fo:text-align="justify" style:justify-single-word="false">
        <style:tab-stops>
          <style:tab-stop style:position="1.27cm"/>
        </style:tab-stops>
      </style:paragraph-properties>
      <style:text-properties style:font-name="Arial" fo:font-size="8pt" officeooo:paragraph-rsid="00141525" style:font-size-asian="8pt" style:font-name-complex="ArialMT" style:font-size-complex="8pt"/>
    </style:style>
    <style:style style:name="P40" style:family="paragraph" style:parent-style-name="Standard" style:list-style-name="WWNum14">
      <style:paragraph-properties fo:line-height="102%" fo:text-align="justify" style:justify-single-word="false">
        <style:tab-stops>
          <style:tab-stop style:position="1.27cm"/>
        </style:tab-stops>
      </style:paragraph-properties>
      <style:text-properties officeooo:paragraph-rsid="00141525"/>
    </style:style>
    <style:style style:name="P41" style:family="paragraph" style:parent-style-name="Standard" style:list-style-name="WWNum14">
      <style:paragraph-properties fo:margin-top="0.212cm" fo:margin-bottom="0cm" style:contextual-spacing="false" fo:text-align="justify" style:justify-single-word="false"/>
      <style:text-properties style:font-name="Arial" officeooo:paragraph-rsid="00102e70"/>
    </style:style>
    <style:style style:name="P42" style:family="paragraph" style:parent-style-name="Standard" style:list-style-name="WWNum14">
      <style:paragraph-properties fo:margin-top="0.212cm" fo:margin-bottom="0cm" style:contextual-spacing="false" fo:text-align="justify" style:justify-single-word="false"/>
      <style:text-properties style:font-name="Arial" fo:font-size="9pt" officeooo:rsid="00102e70" officeooo:paragraph-rsid="00102e70" style:font-size-asian="9pt" style:font-name-complex="Arial1" style:font-size-complex="9pt"/>
    </style:style>
    <style:style style:name="P43" style:family="paragraph" style:parent-style-name="Standard" style:list-style-name="WWNum14">
      <style:paragraph-properties fo:margin-top="0.212cm" fo:margin-bottom="0cm" style:contextual-spacing="false" fo:text-align="justify" style:justify-single-word="false"/>
      <style:text-properties style:font-name="Arial" fo:font-size="9pt" officeooo:rsid="0018a223" officeooo:paragraph-rsid="0018a223" style:font-size-asian="9pt" style:font-name-complex="Arial1" style:font-size-complex="9pt"/>
    </style:style>
    <style:style style:name="P44" style:family="paragraph" style:parent-style-name="List_20_Paragraph" style:list-style-name="WWNum14">
      <style:paragraph-properties fo:margin-top="0.212cm" fo:margin-bottom="0cm" style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45" style:family="paragraph" style:parent-style-name="List_20_Paragraph" style:list-style-name="WWNum14">
      <style:paragraph-properties fo:margin-top="0.212cm" fo:margin-bottom="0cm" style:contextual-spacing="false" fo:text-align="justify" style:justify-single-word="false"/>
      <style:text-properties style:font-name="Arial"/>
    </style:style>
    <style:style style:name="P46" style:family="paragraph" style:parent-style-name="List_20_Paragraph" style:list-style-name="WWNum14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9pt" officeooo:rsid="00141525" officeooo:paragraph-rsid="00141525" style:font-size-asian="9pt" style:font-name-complex="Arial1" style:font-size-complex="9pt"/>
    </style:style>
    <style:style style:name="T1" style:family="text">
      <style:text-properties fo:text-transform="uppercase" fo:font-weight="bold" style:font-weight-asian="bold" style:font-name-complex="Arial1"/>
    </style:style>
    <style:style style:name="T2" style:family="text">
      <style:text-properties fo:font-size="9pt" fo:font-weight="bold" style:font-size-asian="9pt" style:font-weight-asian="bold" style:font-name-complex="Arial1" style:font-size-complex="9pt"/>
    </style:style>
    <style:style style:name="T3" style:family="text">
      <style:text-properties fo:font-size="9pt" fo:font-weight="bold" officeooo:rsid="00102e70" style:font-size-asian="9pt" style:font-weight-asian="bold" style:font-name-complex="Arial1" style:font-size-complex="9pt"/>
    </style:style>
    <style:style style:name="T4" style:family="text">
      <style:text-properties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T5" style:family="text">
      <style:text-properties fo:font-size="9pt" fo:font-weight="bold" officeooo:rsid="00102e70" style:font-name-asian="Times New Roman1" style:font-size-asian="9pt" style:language-asian="it" style:country-asian="IT" style:font-weight-asian="bold" style:font-name-complex="Arial1" style:font-size-complex="9pt"/>
    </style:style>
    <style:style style:name="T6" style:family="text">
      <style:text-properties fo:font-size="9pt" style:font-size-asian="9pt" style:font-name-complex="Arial1" style:font-size-complex="9pt"/>
    </style:style>
    <style:style style:name="T7" style:family="text">
      <style:text-properties fo:font-size="9pt" officeooo:rsid="00102e70" style:font-size-asian="9pt" style:font-name-complex="Arial1" style:font-size-complex="9pt"/>
    </style:style>
    <style:style style:name="T8" style:family="text">
      <style:text-properties fo:font-size="9pt" officeooo:rsid="00116521" style:font-size-asian="9pt" style:font-name-complex="Arial1" style:font-size-complex="9pt"/>
    </style:style>
    <style:style style:name="T9" style:family="text">
      <style:text-properties fo:font-size="9pt" fo:font-style="italic" style:font-size-asian="9pt" style:font-style-asian="italic" style:font-name-complex="Arial1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fo:font-size="9pt" style:font-name-asian="Times New Roman1" style:font-size-asian="9pt" style:language-asian="it" style:country-asian="IT" style:font-name-complex="Arial1" style:font-size-complex="9pt"/>
    </style:style>
    <style:style style:name="T12" style:family="text">
      <style:text-properties style:font-name-complex="Arial1"/>
    </style:style>
    <style:style style:name="T13" style:family="text">
      <style:text-properties fo:font-weight="bold" style:font-weight-asian="bold" style:font-name-complex="Arial1"/>
    </style:style>
    <style:style style:name="T14" style:family="text">
      <style:text-properties fo:font-weight="bold" officeooo:rsid="000c5b0f" style:font-weight-asian="bold" style:font-name-complex="Arial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212d" fo:background-color="transparent" loext:char-shading-value="0" style:font-weight-asian="bold" style:font-name-complex="Arial" style:font-weight-complex="bold"/>
    </style:style>
    <style:style style:name="T17" style:family="text">
      <style:text-properties fo:font-weight="bold" officeooo:rsid="001798fc" fo:background-color="transparent" loext:char-shading-value="0" style:font-weight-asian="bold" style:font-name-complex="Arial" style:font-weight-complex="bold"/>
    </style:style>
    <style:style style:name="T18" style:family="text">
      <style:text-properties fo:font-size="8pt" fo:font-weight="bold" style:font-size-asian="8pt" style:font-weight-asian="bold" style:font-name-complex="Arial1" style:font-size-complex="8pt"/>
    </style:style>
    <style:style style:name="T19" style:family="text">
      <style:text-properties fo:font-size="8pt" fo:font-weight="bold" style:font-size-asian="8pt" style:font-weight-asian="bold" style:font-name-complex="Arial1" style:font-size-complex="8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1" style:family="text">
      <style:text-properties officeooo:rsid="00116521"/>
    </style:style>
    <style:style style:name="T22" style:family="text">
      <style:text-properties style:font-name="ArialMT" fo:font-size="11pt" style:font-size-asian="11pt" style:font-name-complex="ArialMT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" style:font-size-complex="9pt"/>
    </style:style>
    <style:style style:name="T25" style:family="text">
      <style:text-properties officeooo:rsid="00141525"/>
    </style:style>
    <style:style style:name="T26" style:family="text">
      <style:text-properties officeooo:rsid="00141525" fo:background-color="transparent" loext:char-shading-value="0"/>
    </style:style>
    <style:style style:name="T27" style:family="text">
      <style:text-properties officeooo:rsid="001614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0">MODELLO A</text:span><text:span text:style-name="T13"> <text:tab/></text:span></text:p>
      <text:p text:style-name="P29"/>
      <text:p text:style-name="P30"/>
      <text:p text:style-name="P31">Spett.le</text:p>
      <text:p text:style-name="P32"><text:span text:style-name="T12"><text:tab/></text:span><text:span text:style-name="T13">C</text:span><text:span text:style-name="T14">omune di Rescaldina</text:span></text:p>
      <text:p text:style-name="P24"/>
      <text:p text:style-name="P6"><text:span text:style-name="T1">Oggetto</text:span><text:span text:style-name="T13">: ISTANZA DI PARTECIPAZIONE: Lavori </text:span><text:span text:style-name="T16">realizzazione di un campo di calcio in erba sintetica da </text:span><text:span text:style-name="T17">eseguirsi </text:span><text:span text:style-name="T16">presso il CS di via Schuster</text:span><text:span text:style-name="T13"> - Avviso di indagine di mercato </text:span></text:p>
      <text:p text:style-name="P14"><text:tab/></text:p>
      <text:p text:style-name="P14"><text:tab/></text:p>
      <text:p text:style-name="P16">Il sottoscritto ________________________________________________________________________________________, nato a _________________________________________________________, il ______________________________, codice fiscale ________________________________________________________, </text:p>
      <text:p text:style-name="P15">in qualità di </text:p>
      <text:list xml:id="list8028840151399682795" text:style-name="WWNum1">
        <text:list-item>
          <text:p text:style-name="P37"><text:span text:style-name="T6">legale rappresentante (</text:span><text:span text:style-name="T9">allegare copia di un documento di riconoscimento in corso di validità</text:span><text:span text:style-name="T6">)</text:span></text:p>
        </text:list-item>
        <text:list-item>
          <text:p text:style-name="P37"><text:span text:style-name="T6">procuratore del legale rappresentante</text:span><text:span text:style-name="T2"> </text:span><text:span text:style-name="T6">(</text:span><text:span text:style-name="T9">nel caso, allegare copia conforme all’originale della procura e copia di un documento di riconoscimento in corso di validità</text:span><text:span text:style-name="T6">); </text:span></text:p>
        </text:list-item>
        <text:list-item>
          <text:p text:style-name="P38"><text:span text:style-name="T6">altro, specificare (e </text:span><text:span text:style-name="T9">allegare copia di un documento di riconoscimento in corso di validità</text:span><text:span text:style-name="T6">) ______________________________ </text:span></text:p>
        </text:list-item>
      </text:list>
      <text:p text:style-name="P17">___________________________________________________________________________________________________________ </text:p>
      <text:p text:style-name="P16">dello</text:p>
      <text:p text:style-name="P20">OPERATORE ECONOMICO</text:p>
      <text:p text:style-name="P16">denominato______________________________________________________________________________________, con sede in _________________________________________, via _________________________________________, n. ___________, CAP ______________________, Provincia _______________________________________________, codice fiscale _________________________________________________, partita IVA ______________________________________________,</text:p>
      <text:p text:style-name="P16">residente in via __________________________________________________, n._________, CAP______________, Provincia ________________________________________________________________________________________, </text:p>
      <text:p text:style-name="P16">indirizzo PEC ___________________________________________________________________________,</text:p>
      <text:p text:style-name="P16">numero di FAX __________________________________________________________________________, </text:p>
      <text:p text:style-name="P25"><text:span text:style-name="T6">in nome e per conto dell’operatore stesso</text:span><text:span text:style-name="T2"> </text:span></text:p>
      <text:p text:style-name="P21">COMUNICA </text:p>
      <text:p text:style-name="P18"><text:bookmark text:name="_GoBack"/>l’interesse dell’operatore a partecipare alla selezione per la quale è stata avviata l’indagine di mercato di cui all’oggetto. </text:p>
      <text:p text:style-name="P18"/>
      <text:p text:style-name="P18">A tal fine, assumendosene la piena responsabilità e consapevole delle sanzioni anche di natura penale per l’eventuale rilascio di dichiarazioni false o mendaci (art. 76 del DPR 445/2000), dichiara quanto segue: <text:s text:c="3"/></text:p>
      <text:p text:style-name="P18"/>
      <text:p text:style-name="P26"><text:span text:style-name="T2">1) </text:span><text:span text:style-name="T9">(requisiti di ordine generale)</text:span><text:span text:style-name="T2"> l’operatore dichiara che non sussiste nei suoi confronti </text:span><text:span text:style-name="T3">e della ditta </text:span><text:span text:style-name="T2">alcuno dei </text:span><text:span text:style-name="T10">motivi di esclusione</text:span><text:span text:style-name="T2"> dalla procedura di gara elencati dall'articolo 80 del Codice </text:span><text:span text:style-name="T6">;</text:span></text:p>
      <text:p text:style-name="P1"><text:span text:style-name="T2">2)</text:span><text:span text:style-name="T6"> il concorrente indica l’iscrizione nel Registro delle Imprese o nell'Albo provinciale delle Imprese artigiane ai sensi della legge 82/1994 e del DM 274/1997, ovvero, se non è stabilito in Italia, indica l'iscrizione ad altro registro o albo equivalente secondo la legislazione nazionale di appartenenza, precisando gli estremi dell’iscrizione (numero e data), della classificazione e la forma giuridica: ______________________________________________________________________ </text:span></text:p>
      <text:p text:style-name="P2"><text:soft-page-break/>___________________________________________________________________________________________________________ </text:p>
      <text:p text:style-name="P2">___________________________________________________________________________________________________________</text:p>
      <text:p text:style-name="P19"/>
      <text:p text:style-name="P28"><text:span text:style-name="T2">3)</text:span><text:span text:style-name="T6"> </text:span><text:span text:style-name="T9">(requisiti speciali)</text:span><text:span text:style-name="T2"> l’operatore, inoltre, dichiara e attesta:</text:span></text:p>
      <text:p text:style-name="P22"/>
      <text:p text:style-name="P23">che per la categoria OG1 (prevalente)</text:p>
      <text:p text:style-name="P3">(flaggare l’ipotesi corretta)</text:p>
      <text:list xml:id="list5210185311585965621" text:style-name="WWNum14">
        <text:list-item>
          <text:p text:style-name="P44">di disporre di tutti i requisiti speciali per la partecipazione alla selezione: sia di idoneità professionale, che di capacità economico finanziaria, che di capacità tecniche e professionali (requisiti elencati <text:span text:style-name="T21">n</text:span>ell’Avviso), con particolare riferimento al possesso della qualificazione SOA per le categorie e classifiche adeguate ai lavori da svolgere </text:p>
          <text:p text:style-name="P46">o, <text:span text:style-name="T27">in mancanza della SOA</text:span></text:p>
          <text:p text:style-name="P39">di essere qualificata ad eseguire tali opere per quell'importo ai sensi dell'art. 90 c. 1 del DPR 207/2010 e cioè:</text:p>
          <text:p text:style-name="P40"><text:span text:style-name="T22"><text:tab/></text:span><text:span text:style-name="T23"><text:tab/></text:span><text:span text:style-name="T24">a) importo dei lavori analoghi eseguiti direttamente nel quinquennio antecedente la <text:tab/>data di <text:tab/><text:tab/><text:tab/>pubblicazione del bando non inferiore all'importo del contratto da stipulare;</text:span></text:p>
          <text:p text:style-name="P34"><text:tab/><text:tab/>b) costo complessivo sostenuto per il personale dipendente non inferiore al quindici per <text:tab/><text:tab/><text:tab/><text:tab/>cento <text:tab/>dell'importo dei lavori eseguiti nel quinquennio antecedente la data di pubblicazione <text:tab/><text:tab/><text:tab/>del bando; nel <text:tab/>caso in cui il rapporto tra il suddetto costo e l'importo dei lavori sia inferiore <text:tab/><text:tab/><text:tab/>a quanto richiesto, <text:tab/>l'importo dei lavori è figurativamente e proporzionalmente ridotto in <text:tab/><text:tab/><text:tab/>modo da ristabilire la <text:tab/>percentuale richiesta; l'importo dei lavori così figurativamente <text:tab/><text:tab/><text:tab/><text:tab/>ridotto vale per la dimostrazione del possesso del requisito di cui alla lettera a);</text:p>
          <text:p text:style-name="P35"><text:tab/><text:tab/>c) adeguata attrezzatura tecnica.</text:p>
        </text:list-item>
        <text:list-item>
          <text:p text:style-name="P45"><text:span text:style-name="T6">(</text:span><text:span text:style-name="T9">avvalimento</text:span><text:span text:style-name="T6">) di disporre dei requisiti di idoneità professionale, mentre, per quanto concerne i requisiti di capacità economico finanziaria e di capacità tecniche e professionali, intende avvalersi dei requisiti della ditta ______________________________________________</text:span></text:p>
        </text:list-item>
      </text:list>
      <text:p text:style-name="P5"><text:span text:style-name="T15">4)</text:span> Che per la categoria <text:span text:style-name="T26">OS6 (scorporabile)</text:span></text:p>
      <text:p text:style-name="P4">(flaggare l’ipotesi <text:span text:style-name="T25">prescelta</text:span>)</text:p>
      <text:list xml:id="list122452257213886" text:continue-numbering="true" text:style-name="WWNum14">
        <text:list-item>
          <text:p text:style-name="P41"><text:span text:style-name="T7"><text:s/>in caso di partecipazione alla procedura negoziata intender</text:span><text:span text:style-name="T8">ò</text:span><text:span text:style-name="T7"> formare ATI verticale</text:span></text:p>
        </text:list-item>
        <text:list-item>
          <text:p text:style-name="P42">Di <text:span text:style-name="T25">eseguire in proprio detta lavorazione</text:span></text:p>
        </text:list-item>
        <text:list-item>
          <text:p text:style-name="P43">Altro (specificare) ….......................................................</text:p>
        </text:list-item>
      </text:list>
      <text:p text:style-name="P1"><text:span text:style-name="T5">5</text:span><text:span text:style-name="T4">)</text:span><text:span text:style-name="T11"> l’operatore attesta di essere informato, ai sensi e per gli effetti del d.lgs. 196/2003, che i dati personali raccolti saranno trattati, anche con strumenti informatici, esclusivamente nell’ambito e per le finalità del procedimento di cui all’oggetto. </text:span></text:p>
      <text:p text:style-name="P11"/>
      <text:p text:style-name="P13"/>
      <text:p text:style-name="P12"/>
      <text:p text:style-name="P33"><text:s/>Il presente documento informatico è stato sottoscritto con firma digitale </text:p>
      <text:p text:style-name="P12"/>
      <text:p text:style-name="P12"/>
      <text:p text:style-name="P7"><text:span text:style-name="T18">A pena di esclusione, domanda di partecipazione e dichiarazioni sostitutive di cui sopra devono essere sottoscritte dal </text:span><text:span text:style-name="T19">legale rappresentante</text:span><text:span text:style-name="T18"> del concorrente. Deve allegarsi, a pena di esclusione, copia di un documento di identità del sottoscrittore. </text:span></text:p>
      <text:p text:style-name="P8">Domanda e dichiarazioni possono essere sottoscritte da un procuratore legale del rappresentante. In tal caso si deve allegare anche la relativa procura. </text:p>
      <text:p text:style-name="P10">Nel caso di raggruppamenti temporanei o consorzi non ancora costituiti, domanda e dichiarazioni sostitutive devono essere sottoscritte da tutti gli operatori economici che costituiranno i raggruppamenti temporanei o i consorzi ordinari. In tale ipotesi, deve allegarsi copia di un documento di identità di tutti i sottoscrittori.</text:p>
      <text:p text:style-name="P9">Nel caso di invio telematico, con firma digitale, non è necessario allegare la copia del documento di riconoscimento. <text:s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sche_5f_3" style:display-name="sche_3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yle5" style:family="paragraph" style:parent-style-name="Standard" style:default-outline-level="">
      <style:paragraph-properties fo:text-align="justify" style:justify-single-word="false" fo:orphans="0" fo:widows="0"/>
      <style:text-properties style:font-name-asian="ＭＳ 明朝" style:font-family-asian="'ＭＳ 明朝'" style:font-family-generic-asian="system" style:font-pitch-asian="variable"/>
    </style:style>
    <style:style style:name="Style12" style:family="paragraph" style:parent-style-name="Standard" style:default-outline-level="">
      <style:paragraph-properties fo:line-height="0.483cm" fo:text-align="center" style:justify-single-word="false" fo:orphans="0" fo:widows="0"/>
      <style:text-properties style:font-name-asian="ＭＳ 明朝" style:font-family-asian="'ＭＳ 明朝'" style:font-family-generic-asian="system" style:font-pitch-asian="variable"/>
    </style:style>
    <style:style style:name="Style32" style:family="paragraph" style:parent-style-name="Standard" style:default-outline-level="">
      <style:paragraph-properties fo:margin-left="0cm" fo:margin-right="0cm" fo:line-height="0.559cm" fo:text-align="justify" style:justify-single-word="false" fo:orphans="0" fo:widows="0" fo:text-indent="-1.261cm" style:auto-text-indent="false"/>
      <style:text-properties style:font-name-asian="ＭＳ 明朝" style:font-family-asian="'ＭＳ 明朝'" style:font-family-generic-asian="system" style:font-pitch-asian="variable"/>
    </style:style>
    <style:style style:name="Style33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-asian="ＭＳ 明朝" style:font-family-asian="'ＭＳ 明朝'" style:font-family-generic-asian="system" style:font-pitch-asian="variable"/>
    </style:style>
    <style:style style:name="Style35" style:family="paragraph" style:parent-style-name="Standard" style:default-outline-level="">
      <style:paragraph-properties fo:margin-left="0cm" fo:margin-right="0cm" fo:line-height="0.559cm" fo:text-align="justify" style:justify-single-word="false" fo:orphans="0" fo:widows="0" fo:text-indent="-1.515cm" style:auto-text-indent="false"/>
      <style:text-properties style:font-name-asian="ＭＳ 明朝" style:font-family-asian="'ＭＳ 明朝'" style:font-family-generic-asian="system" style:font-pitch-asian="variable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nt_20_Style124" style:display-name="Font Style124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25" style:display-name="Font Style125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Font_20_Style126" style:display-name="Font Style126" style:family="text" style:parent-style-name="Default_20_Paragraph_20_Fon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9pt" fo:font-weight="bold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font-size="12pt" fo:font-weight="normal" style:font-size-asian="12pt" style:font-weight-asian="normal" style:font-size-complex="12pt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9pt" fo:font-weight="bold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2.328cm" fo:margin-left="3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ListLabel_20_16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8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0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1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2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3" style:num-suffix=".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4" style:num-suffix="." style:num-format="1" text:start-value="1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pizzarelli</meta:initial-creator>
    <dc:description>Prodotto protetto dalla disciplina sui diritti d'autore; non divulgabile senza espressa autorizzazione di Soluzione srl</dc:description>
    <meta:editing-cycles>14</meta:editing-cycles>
    <meta:print-date>2018-05-12T10:02:57.367000000</meta:print-date>
    <meta:creation-date>2016-12-20T13:42:00</meta:creation-date>
    <dc:date>2020-12-21T08:51:45.825000000</dc:date>
    <meta:editing-duration>PT1H12M20S</meta:editing-duration>
    <meta:generator>LibreOffice/4.2.6.3$Windows_x86 LibreOffice_project/3fd416d4c6db7d3204c17ce57a1d70f6e531ee21</meta:generator>
    <meta:printed-by>Francesco Di Geronimo</meta:printed-by>
    <meta:document-statistic meta:table-count="0" meta:image-count="0" meta:object-count="0" meta:page-count="2" meta:paragraph-count="47" meta:word-count="725" meta:character-count="6247" meta:non-whitespace-character-count="5518"/>
    <meta:user-defined meta:name="AppVersion">14.0000</meta:user-defined>
    <meta:user-defined meta:name="Company">Soluzione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